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3381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1.3895in"/>
    </style:style>
    <style:style style:name="TableColumn7" style:family="table-column">
      <style:table-column-properties style:column-width="1.3166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1.0361in"/>
    </style:style>
    <style:style style:name="Table3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P75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2">Rejestr wniosków o wydanie zezwolenia/ zezwoleniach na usunięcie drzewa lub krzewu w 2025r.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Dane wnioskodawcy</text:p>
          </table:table-cell>
          <table:table-cell table:style-name="TableCell15">
            <text:p text:style-name="P16">Lokalizacja miejsca, z którego są usuwane drzewa/ krzewy</text:p>
          </table:table-cell>
          <table:table-cell table:style-name="TableCell17">
            <text:p text:style-name="P18">Gatunek drzewa</text:p>
          </table:table-cell>
          <table:table-cell table:style-name="TableCell19">
            <text:p text:style-name="P20">Termin usunięcia</text:p>
          </table:table-cell>
          <table:table-cell table:style-name="TableCell21">
            <text:p text:style-name="P22">Sposób załatwienia sprawy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OSP Piotrów</text:p>
          </table:table-cell>
          <table:table-cell table:style-name="TableCell28">
            <text:p text:style-name="P29">Dz. 24/2, obręb Piotrów</text:p>
          </table:table-cell>
          <table:table-cell table:style-name="TableCell30">
            <text:p text:style-name="P31">Lipa drobnolistna</text:p>
          </table:table-cell>
          <table:table-cell table:style-name="TableCell32">
            <text:p text:style-name="P33">Do dnia 31.12.2025r.</text:p>
          </table:table-cell>
          <table:table-cell table:style-name="TableCell34">
            <text:p text:style-name="P35">Wydano decyzję zezwalającą na usunięcie drzewa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Starosta Kaliski</text:p>
          </table:table-cell>
          <table:table-cell table:style-name="TableCell41">
            <text:p text:style-name="P42">Dz. 89, obręb Blizanówek</text:p>
          </table:table-cell>
          <table:table-cell table:style-name="TableCell43">
            <text:p text:style-name="P44">Lipa drobnolistna, jarząb pospolity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Umorzenie postępowania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Starosta Kaliski</text:p>
          </table:table-cell>
          <table:table-cell table:style-name="TableCell54">
            <text:p text:style-name="P55">Dz. 89, obręb Blizanówek</text:p>
          </table:table-cell>
          <table:table-cell table:style-name="TableCell56">
            <text:p text:style-name="P57">Lipa drobnolistna, kasztan</text:p>
          </table:table-cell>
          <table:table-cell table:style-name="TableCell58">
            <text:p text:style-name="P59">W trakcie rozpatrywania</text:p>
          </table:table-cell>
          <table:table-cell table:style-name="TableCell60">
            <text:p text:style-name="P61">W trakcie rozpatrywania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Starosta Kaliski</text:p>
          </table:table-cell>
          <table:table-cell table:style-name="TableCell67">
            <text:p text:style-name="P68">Dz. 89, obręb Blizanówek</text:p>
          </table:table-cell>
          <table:table-cell table:style-name="TableCell69">
            <text:p text:style-name="P70">Lipa drobnolistna</text:p>
          </table:table-cell>
          <table:table-cell table:style-name="TableCell71">
            <text:p text:style-name="P72">W trakcie rozpatrywania</text:p>
          </table:table-cell>
          <table:table-cell table:style-name="TableCell73">
            <text:p text:style-name="P74">W trakcie rozpatrywania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ina Dominiak</meta:initial-creator>
    <dc:creator>Urząd Gminy Blizanów</dc:creator>
    <meta:creation-date>2025-09-05T08:39:00Z</meta:creation-date>
    <dc:date>2025-09-05T08:40:00Z</dc:date>
    <meta:print-date>2025-09-05T06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95" meta:row-count="4" meta:non-whitespace-character-count="597"/>
  </office:meta>
</office:document-meta>
</file>